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margin-bottom="0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Times New Roman"/>
    </style:style>
    <style:style style:name="P5" style:parent-style-name="內文" style:family="paragraph">
      <style:paragraph-properties fo:text-align="center" fo:margin-bottom="0in" fo:line-height="0.2777in"/>
      <style:text-properties style:font-name="Times New Roman" style:font-name-asian="標楷體" fo:font-size="13pt" style:font-size-asian="13pt" style:font-size-complex="13pt"/>
    </style:style>
    <style:style style:name="P6" style:parent-style-name="內文" style:family="paragraph">
      <style:paragraph-properties fo:margin-bottom="0in" fo:line-height="0.2777in" fo:text-indent="0.3333in"/>
      <style:text-properties style:font-name="Times New Roman" style:font-name-asian="標楷體"/>
    </style:style>
    <style:style style:name="P7" style:parent-style-name="內文" style:family="paragraph">
      <style:paragraph-properties fo:margin-bottom="0in" fo:line-height="0.2777in" fo:text-indent="0.3333in"/>
      <style:text-properties style:font-name="Times New Roman" style:font-name-asian="標楷體"/>
    </style:style>
    <style:style style:name="P8" style:parent-style-name="內文" style:family="paragraph">
      <style:paragraph-properties fo:margin-bottom="0in" fo:line-height="0.2777in" fo:text-indent="0.3333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letter-kerning="false"/>
    </style:style>
    <style:style style:name="T15" style:parent-style-name="預設段落字型" style:family="text">
      <style:text-properties style:font-name="Times New Roman" style:font-name-asian="標楷體" style:letter-kerning="false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letter-kerning="false"/>
    </style:style>
    <style:style style:name="P18" style:parent-style-name="內文" style:family="paragraph">
      <style:paragraph-properties fo:margin-bottom="0in" fo:line-height="0.2777in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bottom="0in" fo:line-height="0.2777in"/>
    </style:style>
    <style:style style:name="T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內文" style:family="paragraph">
      <style:paragraph-properties fo:margin-bottom="0in" fo:line-height="0.2777in"/>
      <style:text-properties style:font-name="Times New Roman" style:font-name-asian="標楷體"/>
    </style:style>
    <style:style style:name="P42" style:parent-style-name="內文" style:family="paragraph">
      <style:paragraph-properties fo:margin-bottom="0in" fo:line-height="0.2777in" fo:text-indent="0.3333in"/>
      <style:text-properties style:font-name="Times New Roman" style:font-name-asian="標楷體"/>
    </style:style>
    <style:style style:name="P43" style:parent-style-name="內文" style:family="paragraph">
      <style:paragraph-properties fo:margin-bottom="0in" fo:line-height="0.2777in" fo:text-indent="0.3333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margin-bottom="0in" fo:line-height="0.2777in"/>
    </style:style>
    <style:style style:name="T5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內文" style:family="paragraph">
      <style:paragraph-properties fo:margin-bottom="0in" fo:line-height="0.2777in"/>
    </style:style>
    <style:style style:name="T5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內文" style:family="paragraph">
      <style:paragraph-properties fo:margin-bottom="0in" fo:line-height="0.2777in"/>
      <style:text-properties style:font-name="Times New Roman" style:font-name-asian="標楷體"/>
    </style:style>
    <style:style style:name="P62" style:parent-style-name="內文" style:family="paragraph">
      <style:paragraph-properties fo:margin-bottom="0in" fo:line-height="0.2777in"/>
      <style:text-properties style:font-name="Times New Roman" style:font-name-asian="標楷體"/>
    </style:style>
    <style:style style:name="P63" style:parent-style-name="內文" style:family="paragraph">
      <style:paragraph-properties fo:margin-bottom="0in" fo:line-height="0.2777in"/>
      <style:text-properties style:font-name="Times New Roman" style:font-name-asian="標楷體"/>
    </style:style>
    <style:style style:name="P64" style:parent-style-name="內文" style:family="paragraph">
      <style:paragraph-properties fo:margin-bottom="0in" fo:line-height="0.2777in"/>
      <style:text-properties style:font-name="Times New Roman" style:font-name-asian="標楷體"/>
    </style:style>
    <style:style style:name="P65" style:parent-style-name="內文" style:family="paragraph">
      <style:paragraph-properties fo:margin-bottom="0in" fo:line-height="0.2777in"/>
      <style:text-properties style:font-name="Times New Roman" style:font-name-asian="標楷體"/>
    </style:style>
    <style:style style:name="P66" style:parent-style-name="內文" style:family="paragraph">
      <style:paragraph-properties fo:margin-bottom="0in" fo:line-height="0.2777in"/>
      <style:text-properties style:font-name="Times New Roman" style:font-name-asian="標楷體"/>
    </style:style>
    <style:style style:name="P67" style:parent-style-name="內文" style:family="paragraph">
      <style:paragraph-properties fo:margin-bottom="0in" fo:line-height="0.2777in"/>
      <style:text-properties style:font-name="Times New Roman" style:font-name-asian="標楷體"/>
    </style:style>
    <style:style style:name="P68" style:parent-style-name="內文" style:family="paragraph">
      <style:paragraph-properties fo:text-align="end" fo:margin-bottom="0in" fo:line-height="0.2777in"/>
      <style:text-properties style:font-name="Times New Roman" style:font-name-asian="標楷體"/>
    </style:style>
    <style:style style:name="P69" style:parent-style-name="內文" style:family="paragraph">
      <style:paragraph-properties fo:text-align="end" fo:margin-bottom="0in" fo:line-height="0.2777in"/>
      <style:text-properties style:font-name="Times New Roman" style:font-name-asian="標楷體"/>
    </style:style>
    <style:style style:name="P70" style:parent-style-name="內文" style:family="paragraph">
      <style:paragraph-properties fo:margin-bottom="0in" fo:line-height="0.2777in"/>
      <style:text-properties style:font-name="Times New Roman" style:font-name-asian="標楷體"/>
    </style:style>
    <style:style style:name="P71" style:parent-style-name="內文" style:family="paragraph">
      <style:paragraph-properties fo:margin-bottom="0in" fo:line-height="0.2777in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清華大學<text:s/>藥品與醫材法規科學碩士在職學位學程</text:p>
      <text:p text:style-name="P2"><text:span text:style-name="T3">學位論文使用生成式人工智慧工具聲明書</text:span></text:p>
      <text:p text:style-name="P4">MS in Regulatory Affairs for Drugs &amp; Medical Devices, National Tsing Hua University</text:p>
      <text:p text:style-name="P5">Declaration of Generative AI and AI-assisted technologies in the thesis writing process</text:p>
      <text:p text:style-name="P6"/>
      <text:p text:style-name="P7">學生在學位論文的寫作過程中，若有使用生成式人工智慧工具，必須有適當的引註(包含使用人工智慧來進行搜尋、設計、歸納與草擬寫作或是使用聲音與視覺內容)。</text:p>
      <text:p text:style-name="P8"><text:span text:style-name="T9">本人已確認所提交之學位論文</text:span><text:span text:style-name="T10"><text:s/></text:span><text:span text:style-name="T11"><text:s text:c="20"/>(</text:span><text:span text:style-name="T12">論文名稱</text:span><text:span text:style-name="T13">)</text:span><text:span text:style-name="T14"><text:s/></text:span><text:span text:style-name="T15">在撰寫過程中</text:span><text:span text:style-name="T16">使用生成式人工智慧工具</text:span><text:span text:style-name="T17">之情形：</text:span></text:p>
      <text:p text:style-name="P18"><text:span text:style-name="T19">□</text:span><text:span text:style-name="T20"><text:s/></text:span><text:span text:style-name="T21">是，為了</text:span><text:span text:style-name="T22"><text:s/></text:span><text:span text:style-name="T23">[</text:span><text:span text:style-name="T24">原因</text:span><text:span text:style-name="T25">]</text:span><text:span text:style-name="T26"><text:s/></text:span><text:span text:style-name="T27">使用了</text:span><text:span text:style-name="T28"><text:s/></text:span><text:span text:style-name="T29">[</text:span><text:span text:style-name="T30">名稱工具</text:span><text:span text:style-name="T31">/</text:span><text:span text:style-name="T32">服務</text:span><text:span text:style-name="T33">]</text:span><text:span text:style-name="T34">。本人根據需要使用此工具</text:span><text:span text:style-name="T35">/</text:span><text:span text:style-name="T36">服務，進行審查和編輯論文內容，並對出版物的內容承擔全部責任。</text:span></text:p>
      <text:p text:style-name="P37"><text:span text:style-name="T38">□</text:span><text:span text:style-name="T39"><text:s/></text:span><text:span text:style-name="T40">否，在撰寫過程中未使用生成式人工智慧工具。</text:span></text:p>
      <text:p text:style-name="P41"/>
      <text:p text:style-name="P42">If student uses Generative AI and AI-assisted technologies during the process of writing their thesis, student must have appropriate citations (including the use of AI tool/service for searching, designing, summarizing and drafting writing or the use of audio and visual content).</text:p>
      <text:p text:style-name="P43"><text:span text:style-name="T44">I have confirmed that during the preparation of my thesis or dissertation</text:span><text:span text:style-name="T45"><text:s/></text:span><text:span text:style-name="T46"><text:s text:c="2"/></text:span><text:span text:style-name="T47">(</text:span><text:span text:style-name="T48">thesis/dissertation’s title),</text:span><text:span text:style-name="T49"><text:s/>I<text:s/></text:span></text:p>
      <text:p text:style-name="P50"><text:span text:style-name="T51">□<text:s/></text:span><text:span text:style-name="T52">used<text:s/></text:span><text:span text:style-name="T53">[NAME TOOL / SERVICE]</text:span><text:span text:style-name="T54"><text:s/>in order to</text:span><text:span text:style-name="T55"><text:s/>[REASON]</text:span><text:span text:style-name="T56">. After using this tool/service, the author reviewed and edited the<text:s/></text:span><text:span text:style-name="T57">content as needed and takes full responsibility for the content of the publication.</text:span></text:p>
      <text:p text:style-name="P58"><text:span text:style-name="T59">□</text:span><text:span text:style-name="T60"><text:s/>did not use generative AI and AI-assisted technologies in the thesis writing process.</text:span></text:p>
      <text:p text:style-name="P61"/>
      <text:p text:style-name="P62">聲明人(簽名) Signature of Student:</text:p>
      <text:p text:style-name="P63"/>
      <text:p text:style-name="P64">學號<text:s/>Student ID No.:</text:p>
      <text:p text:style-name="P65"/>
      <text:p text:style-name="P66">指導教授(簽名)Signature of Advisor:</text:p>
      <text:p text:style-name="P67"/>
      <text:p text:style-name="P68"><text:s text:c="6"/>年<text:s text:c="3"/>月<text:s text:c="4"/>日</text:p>
      <text:p text:style-name="P69">/ <text:s text:c="5"/>/ <text:s text:c="5"/>(YYYY/MM/DD)</text:p>
      <text:p text:style-name="P70">備註：本聲明書應於取得考試委員審定書前完成簽署，並繳送至學程辦公室存查。</text:p>
      <text:p text:style-name="P71"><text:span text:style-name="T72">Note: This declaration shall be signed before getting the “Thesis Oral Defense Form” and be sent to the<text:s/></text:span><text:span text:style-name="T73">Of</text:span><text:span text:style-name="T74">fice</text:span><text:span text:style-name="T75"><text:s/>for record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佳玲</meta:initial-creator>
    <dc:creator>User</dc:creator>
    <meta:creation-date>2024-12-02T05:09:00Z</meta:creation-date>
    <dc:date>2026-04-30T02:49:00Z</dc:date>
    <meta:template xlink:href="Normal" xlink:type="simple"/>
    <meta:editing-cycles>3</meta:editing-cycles>
    <meta:editing-duration>PT300S</meta:editing-duration>
    <meta:user-defined meta:name="GrammarlyDocumentId">46f70042-daef-4fd7-aa11-5e288f0e63ba</meta:user-defined>
    <meta:document-statistic meta:page-count="1" meta:paragraph-count="2" meta:word-count="211" meta:character-count="1415" meta:row-count="10" meta:non-whitespace-character-count="1206"/>
  </office:meta>
</office:document-meta>
</file>